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letter-spacing="0.0041in" fo:font-size="18pt" style:font-size-asian="18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letter-spacing="0.0041in" fo:font-size="14pt" style:font-size-asian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letter-spacing="0.0041in" fo:font-size="14pt" style:font-size-asian="14pt"/>
    </style:style>
    <style:style style:name="T7" style:parent-style-name="Standardnípísmoodstavce" style:family="text">
      <style:text-properties fo:font-weight="bold" style:font-weight-asian="bold" style:font-weight-complex="bold" fo:letter-spacing="0.0041in" fo:font-size="14pt" style:font-size-asian="14pt"/>
    </style:style>
    <style:style style:name="T8" style:parent-style-name="Standardnípísmoodstavce" style:family="text">
      <style:text-properties fo:font-weight="bold" style:font-weight-asian="bold" style:font-weight-complex="bold" fo:letter-spacing="0.0041in" fo:font-size="14pt" style:font-size-asian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  <style:text-properties style:font-weight-complex="bold" fo:letter-spacing="0.0041in" fo:font-size="14pt" style:font-size-asian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end"/>
    </style:style>
    <style:style style:name="P17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P2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P2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05</text:p>
      <text:p text:style-name="Normální"/>
      <text:p text:style-name="Normální"><text:span text:style-name="T2"><draw:frame draw:z-index="251658240" draw:id="id0" draw:style-name="a0" draw:name="Object 2" text:anchor-type="paragraph" svg:x="0in" svg:y="-0.79931in" svg:width="1.59444in" svg:height="0.63542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1">DODATEK č. 2</text:h>
      <text:p text:style-name="P4"/>
      <text:p text:style-name="P5">KE SMLOUVĚ O STUDIU č.<text:s/><text:s text:c="2"/>/2024/25JAK<text:bookmark-start text:name="_GoBack"/><text:bookmark-end text:name="_GoBack"/></text:p>
      <text:p text:style-name="P6"/>
      <text:p text:style-name="Normální"><text:span text:style-name="T7"><text:s text:c="37"/></text:span><text:span text:style-name="T8">Ochrana osobních údajů</text:span></text:p>
      <text:p text:style-name="P9"/>
      <text:p text:style-name="P10">JEZDECKÁ AKADEMIE – střední odborná škola Mariánské Lázně s.r.o., 353 01 Mariánské Lázně 569, <text:s/>IČO: 26406624, zapsaná Krajským soudem v Plzni oddíl C, vložka 18226 a zapsané do sítě škol <text:s/>pod č.j. 12 392/05-21 Ministerstvem školství, mládeže a tělovýchovy, IZO: 151011494 - zastupovaná jednatelem Ondřejem Nágrem a ředitelkou Ing. Martinou Klánovou, je příspěvkovou organizací vlastní, jejíž hlavní činností je vzdělávání. V rámci tohoto zpracovává osobní údaje žáků, škola je správcem ve smyslu zákona č.101/2000 Sb., i ve smyslu nařízení Evropského parlamentu a Rady (EU) 2016/679 ze dne 27. 4. 2016 o ochraně fyzických osob v souvislosti se zpracováním osobních údajů a o volném pohybu těchto údajů, za správnost ochrany osobních údajů dle zákona ručí pověřenec školy.</text:p>
      <text:p text:style-name="P11"/>
      <text:p text:style-name="Default"/>
      <text:p text:style-name="P12"><text:span text:style-name="T13">.</text:span></text:p>
      <text:p text:style-name="P14"/>
      <text:p text:style-name="P15"/>
      <text:p text:style-name="P16"/>
      <text:p text:style-name="P17">Ondřej Nágr</text:p>
      <text:p text:style-name="P18">Jednatel společnosti</text:p>
      <text:p text:style-name="P19"><text:s text:c="2"/></text:p>
      <text:p text:style-name="P20"/>
      <text:p text:style-name="P21"/>
      <text:p text:style-name="P22"/>
      <text:p text:style-name="Normální"/>
      <text:p text:style-name="Normální"/>
      <text:p text:style-name="Normální"><text:s text:c="25"/></text:p>
      <text:p text:style-name="Normální"/>
      <text:p text:style-name="Normální"/>
      <text:p text:style-name="Normální"><text:s text:c="2"/>………………….<text:tab/><text:tab/><text:tab/><text:tab/><text:tab/><text:tab/><text:tab/>…………………………</text:p>
      <text:p text:style-name="Normální"/>
      <text:p text:style-name="Normální">Jednatel společnosti<text:tab/><text:tab/><text:tab/><text:tab/><text:tab/><text:tab/><text:s text:c="14"/>Zástupce žáka/zletilý žák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5-13T14:26:00Z</meta:creation-date>
    <dc:date>2024-05-13T14:26:00Z</dc:date>
    <meta:print-date>2021-05-18T09:1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4" meta:character-count="1062" meta:row-count="7" meta:non-whitespace-character-count="910"/>
  </office:meta>
</office:document-meta>
</file>